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81cm" table:align="left"/>
    </style:style>
    <style:style style:name="Tabela1.A" style:family="table-column">
      <style:table-column-properties style:column-width="11.58cm"/>
    </style:style>
    <style:style style:name="Tabela1.B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0.672cm" style:rel-column-width="2502*"/>
    </style:style>
    <style:style style:name="Tabela2.B" style:family="table-column">
      <style:table-column-properties style:column-width="0.679cm" style:rel-column-width="2528*"/>
    </style:style>
    <style:style style:name="Tabela2.C" style:family="table-column">
      <style:table-column-properties style:column-width="0.677cm" style:rel-column-width="2522*"/>
    </style:style>
    <style:style style:name="Tabela2.D" style:family="table-column">
      <style:table-column-properties style:column-width="0.676cm" style:rel-column-width="2515*"/>
    </style:style>
    <style:style style:name="Tabela2.Z" style:family="table-column">
      <style:table-column-properties style:column-width="0.684cm" style:rel-column-width="25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Tabela3" style:family="table">
      <style:table-properties style:width="17.6cm" table:align="margins"/>
    </style:style>
    <style:style style:name="Tabela3.A" style:family="table-column">
      <style:table-column-properties style:column-width="8.8cm" style:rel-column-width="4989*"/>
    </style:style>
    <style:style style:name="Tabela3.1" style:family="table-row">
      <style:table-row-properties style:min-row-height="2.82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able_20_Contents"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3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3">
      <style:text-properties fo:font-variant="normal" fo:text-transform="none" fo:color="#333333" style:font-name="Open sans" fo:font-size="10pt" fo:letter-spacing="normal" fo:font-style="normal" fo:font-weight="bold" style:font-size-asian="10pt" style:font-size-complex="10pt"/>
    </style:style>
    <style:style style:name="P15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letter-spacing="normal" fo:font-style="normal" fo:font-weight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6"><text:span text:style-name="T1">VRÁCENÉ ZBOŽÍ JE NUTNO ODESÍLAT NA:</text:span> </text:p>
            <text:h text:style-name="P14" text:outline-level="3">eKuze.cz - CzechLogistic</text:h>
            <text:h text:style-name="P15" text:outline-level="3">Vratimovská 681/80</text:h>
            <text:h text:style-name="P15" text:outline-level="3">71900 Ostrava – Kunčice</text:h>
            <text:p text:style-name="P16"/>
          </table:table-cell>
          <table:table-cell table:style-name="Tabela3.B1" office:value-type="string">
            <text:p text:style-name="P17">Údaje o prodávajícím:</text:p>
            <text:p text:style-name="P17"/>
            <text:p text:style-name="P17">Valdis Szymon Waliczek</text:p>
            <text:p text:style-name="P17">Stadionowa 18</text:p>
            <text:p text:style-name="P17">43-516 Zabrzeg </text:p>
            <text:p text:style-name="P17">NIP:652-169-67-05</text:p>
          </table:table-cell>
        </table:table-row>
      </table:table>
      <text:p text:style-name="P10"/>
      <text:p text:style-name="P1">FORMULÁŘ O VRÁCENÍ ZBOŽÍ</text:p>
      <text:p text:style-name="P8"><text:tab/></text:p>
      <text:p text:style-name="P8"/>
      <text:p text:style-name="P4">Jméno a příjmení kupujícího.......................................................................................................................................</text:p>
      <text:p text:style-name="P4">adres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telefon ….....................................................................................................................................................................</text:p>
      <text:p text:style-name="P4">č. objednávky (ID)..............................................................................................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9">Název vráceného výrobku, kód</text:p>
          </table:table-cell>
          <table:table-cell table:style-name="Tabela1.A1" office:value-type="string">
            <text:p text:style-name="P9">Počet </text:p>
          </table:table-cell>
          <table:table-cell table:style-name="Tabela1.C1" office:value-type="string">
            <text:p text:style-name="P9">Cena s DPH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7"/>
      <text:p text:style-name="P6">Prosím o vrácení zaplacené ceny:</text:p>
      <text:p text:style-name="P6">převodem na můj účet v Bance.........................................................................................................</text:p>
      <text:p text:style-name="P6">jméno a příjmení.........................................................................................................................................................</text:p>
      <text:p text:style-name="P6">adresa..........................................................................................................................................................................</text:p>
      <text:p text:style-name="P7">č. účt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 table:number-columns-repeated="2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B"/>
        <table:table-column table:style-name="Tabela2.Z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Z1" office:value-type="string">
            <text:p text:style-name="P7"/>
          </table:table-cell>
        </table:table-row>
      </table:table>
      <text:p text:style-name="P3"/>
      <text:p text:style-name="P5"/>
      <text:p text:style-name="P2">Jiné poznámky:</text:p>
      <text:p text:style-name="P2"/>
      <text:p text:style-name="P7"/>
      <text:p text:style-name="P7"/>
      <text:p text:style-name="P7"/>
      <text:p text:style-name="P7"/>
      <text:p text:style-name="P7"/>
      <text:p text:style-name="P7">Souhlasím se zpracováním mých osobních údajů v souladu s čl.6 odst.1 c Obecného nařízení Evropského Parlamentu a Rady EU o ochraně osobních údajů ze dne 27. dubna 2016.<text:line-break/><text:line-break/>Prohlašuji, že jsem se seznámil/a s plným obsahem doložky, která je obsahem Obchodních podmínek, odst. V b. 13. </text:p>
      <text:p text:style-name="P7"/>
      <text:p text:style-name="P7"/>
      <text:p text:style-name="P7"><text:s/>V…………………..........DATUM ……….….. PODPIS 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mi </meta:initial-creator>
    <meta:creation-date>2011-11-04T10:32:43.65</meta:creation-date>
    <dc:date>2020-06-18T14:24:07</dc:date>
    <meta:editing-duration>PT33M56S</meta:editing-duration>
    <meta:editing-cycles>12</meta:editing-cycles>
    <meta:generator>OpenOffice/4.1.3$Unix OpenOffice.org_project/413m1$Build-9783</meta:generator>
    <meta:document-statistic meta:table-count="3" meta:image-count="0" meta:object-count="0" meta:page-count="1" meta:paragraph-count="26" meta:word-count="117" meta:character-count="1964"/>
  </office:meta>
</office:document-meta>
</file>